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size-complex="12pt"/>
    </style:style>
    <style:style style:name="P5" style:family="paragraph" style:parent-style-name="Preformatted_20_Text">
      <style:paragraph-properties fo:margin-left="0cm" fo:margin-right="0cm" fo:text-align="justify" style:justify-single-word="false" fo:text-indent="2.011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Preformatted_20_Text">
      <style:paragraph-properties fo:margin-left="0cm" fo:margin-right="0cm" fo:text-align="justify" style:justify-single-word="false" fo:text-indent="2.011cm" style:auto-text-indent="false"/>
      <style:text-properties style:font-name="Verdana" fo:font-size="12pt" style:font-size-asian="12pt" style:font-size-complex="12pt"/>
    </style:style>
    <style:style style:name="P7" style:family="paragraph" style:parent-style-name="Preformatted_20_Text">
      <style:paragraph-properties fo:margin-left="0cm" fo:margin-right="0cm" fo:text-align="justify" style:justify-single-word="false" fo:text-indent="0cm" style:auto-text-indent="false"/>
      <style:text-properties style:font-name="Verdana" fo:font-size="12pt" style:font-size-asian="12pt" style:font-size-complex="12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T3" style:family="text">
      <style:text-properties fo:language="es" fo:country="AR"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LA CAMARA DE DIPUTADOS DE LA PROVINCIA</text:p>
      <text:p text:style-name="P2"/>
      <text:p text:style-name="P2">D E C L A R A :</text:p>
      <text:p text:style-name="P3"/>
      <text:p text:style-name="P3"/>
      <text:p text:style-name="P6"><text:span text:style-name="T3">Su beneplácito y adhesión a la conmemoración del “DÍA DEL MENSAJERO” que se celebra los dias 20 de diciembre de </text:span>cada año.</text:p>
      <text:p text:style-name="P6"/>
      <text:p text:style-name="P7">Destaca asimismo la actividad que realizan los traajadores del ramo, resaltando la lucha en defensa y reconocimiento a sus derechos.</text:p>
      <text:p text:style-name="P7"/>
      <text:p text:style-name="P7">Remitir copia de la presente Declaración al sindicato Único de Conductores de Motos de la República Argentina – Seccional Rosario.</text:p>
      <text:p text:style-name="Preformatted_20_Text"/>
      <text:p text:style-name="Preformatted_20_Text"/>
      <text:p text:style-name="P5"/>
      <text:p text:style-name="P4"><text:span text:style-name="T1">SALA DE SESIONES</text:span><text:span text:style-name="T2">, 26 de noviembre de 2015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2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12-01T13:02:12</dc:date>
    <meta:print-date>2015-12-01T13:02:05</meta:print-date>
    <meta:editing-cycles>9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7" meta:word-count="96" meta:character-count="542" meta:non-whitespace-character-count="453"/>
    <meta:user-defined meta:name="Información 1"/>
    <meta:user-defined meta:name="Información 2"/>
    <meta:user-defined meta:name="Información 3"/>
    <meta:user-defined meta:name="Información 4"/>
  </office:meta>
</office:document-meta>
</file>